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obchodne_udaje"/><text:bookmark-start text:name="__RefHeading___obchodne_udaje_1"/><text:bookmark-start text:name="obchodne_udaje"/>Obchodné údaje<text:bookmark-end text:name="__RefHeading___obchodne_udaje_1"/><text:bookmark-end text:name="obchodne_udaje"/></text:h>
      <text:p text:style-name="Text_20_body"><text:span text:style-name="Strong_20_Emphasis">SVB FURČA 68</text:span> <text:line-break/>
Buzulucká 685/6, 040 22 Košice-Dargovských hrdinov <text:line-break/>
GPS: 48.733745,21.2855517</text:p>
      <text:p text:style-name="Text_20_body"><text:a xlink:type="simple" xlink:href="mailto:svbfurca68@gmail.com" text:style-name="Internet_20_link" text:visited-style-name="Visited_20_Internet_20_Link">svbfurca68@gmail.com</text:a> <text:line-break/>
<text:a xlink:type="simple" xlink:href="tel:+421 948 409 211" text:style-name="Internet_20_link" text:visited-style-name="Visited_20_Internet_20_Link">+421 948 409 211</text:a></text:p>
      <text:p text:style-name="Text_20_body">IČO: 35521104 <text:line-break/>
DIČ: 2020761644</text:p>
      <text:p text:style-name="Text_20_body">IBAN: SK09 7500 0000 0040 1236 6569 <text:line-break/>
BIC/SWIFT: CEKOSKBX <text:line-break/>
Československá obchodná banka, a.s., Žižkova 11, 811 02 Bratislava</text:p>
      <text:p text:style-name="Text_20_body">Spoločenstvo vlastníkov bytov a nebytových priestorov zapísané v <text:a xlink:type="simple" xlink:href="http://ives.minv.sk/rez/registre/pages/start.aspx?type=svb" text:style-name="Internet_20_link" text:visited-style-name="Visited_20_Internet_20_Link">Registri spoločenstiev vlastníkov bytov a nebytových priestorov</text:a> vedeného Okresným úradom Košice, odbor všeobecnej vnútornej správy pod Registračným číslom <text:a xlink:type="simple" xlink:href="https://ives.minv.sk/rez/registre/pages/detailsvb.aspx?id=135158" text:style-name="Internet_20_link" text:visited-style-name="Visited_20_Internet_20_Link">4/1996/KE II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0T16::42:08</meta:creation-date>
    <dc:creator>Generated</dc:creator>
    <dc:date>2025-04-10T16::42:08</dc:date>
    <dc:language>en-US</dc:language>
    <meta:editing-cycles>1</meta:editing-cycles>
    <meta:editing-duration>PT0S</meta:editing-duration>
    <dc:title>pub:obchodne_udaje</dc:title>
  </office:meta>
</office:document-meta>
</file>